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margin-bottom="0in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margin-bottom="0in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0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1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ЗИМНЯКСКАЯ СЕЛЬСКАЯ ДУМА</text:p>
      <text:p text:style-name="P2">КИЛЬМЕЗСКОГО РАЙОНА КИРОВСКОЙ ОБЛАСТИ</text:p>
      <text:p text:style-name="P3">ПЯТОГО СОЗЫВА</text:p>
      <text:p text:style-name="P4"> </text:p>
      <text:p text:style-name="P5"><text:span text:style-name="T6">                                                                    </text:span><text:span text:style-name="T7">РЕШЕНИЕ                      </text:span></text:p>
      <text:p text:style-name="P8"> </text:p>
      <text:p text:style-name="P9"><text:span text:style-name="T10">25</text:span><text:span text:style-name="T11">.10</text:span><text:span text:style-name="T12">.2022                                                                                                        <text:s text:c="3"/>  № 3/</text:span><text:span text:style-name="T13">3</text:span></text:p>
      <text:p text:style-name="P14">д. Зимник</text:p>
      <text:p text:style-name="P15"> </text:p>
      <text:p text:style-name="P16">О внесении изменений в решение Зимнякской сельской Думы от <text:s/>15.10.2021 № 8/2</text:p>
      <text:p text:style-name="P17"> </text:p>
      <text:p text:style-name="P18"><text:s text:c="2"/>В соответствии с Федеральным законом от 31.07.2020 № 248-ФЗ «О государственном контроле (надзоре) и муниципальном контроле в Российской Федерации»,</text:p>
      <text:p text:style-name="P19"> </text:p>
      <text:p text:style-name="P20">Зимнякская сельская Дума РЕШИЛА:</text:p>
      <text:p text:style-name="P21"> </text:p>
      <text:p text:style-name="P22"><text:span text:style-name="T23">1. Внести изменения в решение Зимнякской сельской Думы от 15.10.2021 № 8/2 «</text:span><text:span text:style-name="T24">Об утверждении Положения о <text:s/>муниципаль</text:span><text:span text:style-name="T25">ном жилищном контроле на территории Зимнякского сельского поселения Кильмезского муниципального района</text:span><text:span text:style-name="T26"><text:s/>:</text:span></text:p>
      <text:p text:style-name="P27"><text:span text:style-name="T28">1.1 абзац 2 пункта 1.12 раздела 1 Положения <text:s/>изложить в следующей редакции:</text:span></text:p>
      <text:p text:style-name="P29"><text:span text:style-name="T30">«Досудебный порядок подачи жалоб, установленный главой 9 Федерального<text:s/></text:span><text:span text:style-name="T31">закона от 31.07.2020 № 248-ФЗ «О государственном контроле (надзоре) и муниципальном контроле в Российской Федерации», при осуществлении муниципального жилищного контроля не применяется.</text:span><text:span text:style-name="T32">».</text:span></text:p>
      <text:p text:style-name="P33">2.Настоящее решение  опубликовать  в информационном бюллетене органов местного самоуправления муниципального образования Зимнякское сельское поселение Кильмезского района Кировской области, разместить на официальном сайте Зимнякского селського поселения в сети « Интернет».</text:p>
      <text:p text:style-name="P34"> </text:p>
      <text:p text:style-name="P35"/>
      <text:p text:style-name="P36">Председатель Зимнякской сельской Думы<text:s/><text:s text:c="38"/>Н.В.Попков</text:p>
      <text:p text:style-name="Standard"><text:span text:style-name="T37">Врио главы Зимнякского сельского поселения <text:s text:c="31"/>Е.А.Кузьмины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ПЕЦИАЛИСТ</meta:initial-creator>
    <dc:creator>СПЕЦИАЛИСТ</dc:creator>
    <meta:creation-date>2022-10-13T12:10:00Z</meta:creation-date>
    <dc:date>2022-10-24T06:29:00Z</dc:date>
    <meta:print-date>2022-10-24T06:2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6" meta:character-count="1584" meta:row-count="11" meta:non-whitespace-character-count="1351"/>
  </office:meta>
</office:document-meta>
</file>