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15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9" style:parent-style-name="Textbody" style:family="paragraph">
      <style:paragraph-properties fo:text-align="center"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0" style:parent-style-name="Textbody" style:family="paragraph">
      <style:paragraph-properties fo:text-align="center"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1" style:parent-style-name="Textbody" style:family="paragraph">
      <style:paragraph-properties fo:text-align="justify" fo:margin-bottom="0in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ЗИМНЯКСКАЯ СЕЛЬСКАЯ ДУМА</text:p>
      <text:p text:style-name="P2">КИЛЬМЕЗСКОГО РАЙОНА КИРОВСКОЙ ОБЛАСТИ</text:p>
      <text:p text:style-name="P3">ПЯТОГО СОЗЫВА</text:p>
      <text:p text:style-name="P4"/>
      <text:p text:style-name="P5"><text:span text:style-name="T6">РЕШЕНИЕ</text:span></text:p>
      <text:p text:style-name="P7"/>
      <text:p text:style-name="P8"><text:span text:style-name="T9">25</text:span><text:span text:style-name="T10">.10.2022                                                                                       <text:s/></text:span><text:span text:style-name="T11">                <text:s text:c="3"/>  № 3/</text:span><text:span text:style-name="T12">4</text:span></text:p>
      <text:p text:style-name="P13">д. Зимник</text:p>
      <text:p text:style-name="P14"/>
      <text:p text:style-name="P15">О внесении изменений в решение Зимнякской сельской Думы от <text:s/>15.10.2021 № 8/3</text:p>
      <text:p text:style-name="P16"> </text:p>
      <text:p text:style-name="P17"><text:s text:c="2"/>В соответствии с Федеральным законом от 31.07.2020 № 248-ФЗ «О государственном контроле (надзоре) и муниципальном контроле в Российской Федерации»,</text:p>
      <text:p text:style-name="P18"> </text:p>
      <text:p text:style-name="P19">Зимнякская сельская Дума РЕШИЛА:</text:p>
      <text:p text:style-name="P20"> </text:p>
      <text:p text:style-name="P21"><text:span text:style-name="T22">1. Внести изменения в решение Зимнякской сельской Думы от 15.10.2021 № 8/3 «</text:span><text:span text:style-name="T23">Об утверждении Положения<text:s/></text:span><text:span text:style-name="T24">о муниципальном контроле в сфере благоустройства на территории Зимнякского сельского поселения Кильмезского</text:span><text:span text:style-name="T25"><text:s/>муниципального района»</text:span><text:span text:style-name="T26">:</text:span></text:p>
      <text:p text:style-name="P27"><text:span text:style-name="T28">1.1 абзац 2 пункта 10 раздела 1 Положения <text:s/>изложить в следующей редакции:</text:span></text:p>
      <text:p text:style-name="P29"><text:span text:style-name="T30">«Досудебный порядок подачи жалоб, установленный главой 9 Федерального закона от 31.07.2020 № 248-ФЗ «О государственном контроле (надзоре) и муниципальном кон</text:span><text:span text:style-name="T31">троле в Российской Федерации», при осуществлении муниципального жилищного контроля не применяется.</text:span><text:span text:style-name="T32">».</text:span></text:p>
      <text:p text:style-name="P33"><text:span text:style-name="T34">1.2 пункт 27 Положения считать утратившим силу.</text:span></text:p>
      <text:p text:style-name="P35">2.Настоящее решение  опубликовать  в информационном бюллетене органов местного самоуправления<text:s/>муниципального образования Зимнякское сельское поселение Кильмезского района Кировской области, разместить на официальном сайте Зимнякского сельского поселения в сети « Интернет».</text:p>
      <text:p text:style-name="P36"> </text:p>
      <text:p text:style-name="P37"/>
      <text:p text:style-name="P38">Председатель Зимнякской сельской Думы<text:s/><text:s text:c="38"/>Н.В.Попков</text:p>
      <text:p text:style-name="Standard"><text:span text:style-name="T39">Врио главы Зимнякского сельского поселения <text:s text:c="31"/>Е.А.Кузьмины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ПЕЦИАЛИСТ</meta:initial-creator>
    <dc:creator>СПЕЦИАЛИСТ</dc:creator>
    <meta:creation-date>2022-10-17T05:50:00Z</meta:creation-date>
    <dc:date>2022-10-24T06:30:00Z</dc:date>
    <meta:print-date>2022-10-24T06:30:00Z</meta:print-date>
    <meta:template xlink:href="Normal" xlink:type="simple"/>
    <meta:editing-cycles>6</meta:editing-cycles>
    <meta:editing-duration>PT780S</meta:editing-duration>
    <meta:document-statistic meta:page-count="1" meta:paragraph-count="3" meta:word-count="231" meta:character-count="1551" meta:row-count="11" meta:non-whitespace-character-count="1323"/>
  </office:meta>
</office:document-meta>
</file>