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14" style:parent-style-name="Textbody" style:family="paragraph">
      <style:paragraph-properties fo:text-align="center" fo:margin-bottom="0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fo:text-align="center" fo:margin-bottom="0in"/>
      <style:text-properties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/>
      <style:text-properties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8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P19" style:parent-style-name="Textbody" style:family="paragraph">
      <style:paragraph-properties fo:text-align="center" fo:margin-bottom="0in" fo:background-color="#FFFFFF"/>
      <style:text-properties style:font-name-complex="Times New Roman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bottom="0in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ЗИМНЯКСКАЯ СЕЛЬСКАЯ ДУМА</text:p>
      <text:p text:style-name="P2">КИЛЬМЕЗСКОГО РАЙОНА КИРОВСКОЙ ОБЛАСТИ</text:p>
      <text:p text:style-name="P3">ПЯТОГО СОЗЫВА</text:p>
      <text:p text:style-name="P4"/>
      <text:p text:style-name="P5"><text:span text:style-name="T6">РЕШЕНИЕ</text:span></text:p>
      <text:p text:style-name="P7"/>
      <text:p text:style-name="P8"><text:span text:style-name="T9">25.10.2022                                                                                       <text:s/></text:span><text:span text:style-name="T10">                <text:s text:c="3"/>  № 3/</text:span><text:span text:style-name="T11">5</text:span></text:p>
      <text:p text:style-name="P12">д. Зимник</text:p>
      <text:p text:style-name="P13"/>
      <text:p text:style-name="P14">О внесении изменений в решение Зимнякской сельской Думы от <text:s/>17.12.2021 № 9/7</text:p>
      <text:p text:style-name="P15"> </text:p>
      <text:p text:style-name="P16"><text:s text:c="2"/>В соответствии с Федеральным законом от 31.07.2020 № 248-ФЗ «О государственном контроле (надзоре) и муниципальном контроле в Российской Федерации»,</text:p>
      <text:p text:style-name="P17"> </text:p>
      <text:p text:style-name="P18">Зимнякская сельская Дума РЕШИЛА:</text:p>
      <text:p text:style-name="P19"> </text:p>
      <text:p text:style-name="Безинтервала"><text:span text:style-name="T20">1. Внести изменения в решение Зимнякской сельской Думы от<text:s/></text:span><text:span text:style-name="T21">17.12.2021 № 9/7</text:span><text:span text:style-name="T22"> «</text:span><text:span text:style-name="T23">Об утверждении Положения об <text:s/>осуществлении муниципального контроля на автомобильном транспорте и в дорожном хозяйстве на территории Зимнякского сельского поселения Кильмезского района муниципального района Кировской области</text:span><text:span text:style-name="T24">»</text:span><text:span text:style-name="T25">:</text:span></text:p>
      <text:p text:style-name="P26"><text:span text:style-name="T27">1.1 абзац 2 пункта 10 раздела 1 Положения <text:s/>изложить в следующей редакции</text:span><text:span text:style-name="T28">:</text:span></text:p>
      <text:p text:style-name="P29"><text:span text:style-name="T30">«Досудебный порядок подачи жалоб, установленный главой 9 Федерального закона от 31.07.2020 № 248-ФЗ «О государственном контроле (надзоре) и муниципальном кон</text:span><text:span text:style-name="T31">троле в Российской Федерации», при осуществлении муниципального жилищного контроля не применяется.</text:span><text:span text:style-name="T32">».</text:span></text:p>
      <text:p text:style-name="P33"><text:span text:style-name="T34">1.2 пункт 32</text:span><text:span text:style-name="T35"><text:s/>Положения считать утратившим силу.</text:span></text:p>
      <text:p text:style-name="P36">2.Настоящее решение  опубликовать  в информационном бюллетене органов местного самоуправления<text:s/>муниципального образования Зимнякское сельское поселение Кильмезского района Кировской области, разместить на официальном сайте Зимнякского сельского поселения в сети « Интернет».</text:p>
      <text:p text:style-name="P37"> </text:p>
      <text:p text:style-name="P38"/>
      <text:p text:style-name="P39">Председатель Зимнякской сельской Думы<text:s/><text:s text:c="38"/>Н.В.Попков</text:p>
      <text:p text:style-name="Standard"><text:span text:style-name="T40">Врио главы Зимнякского сельского поселения <text:s text:c="31"/>Е.А.Кузьмины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ПЕЦИАЛИСТ</meta:initial-creator>
    <dc:creator>СПЕЦИАЛИСТ</dc:creator>
    <meta:creation-date>2022-10-24T06:35:00Z</meta:creation-date>
    <dc:date>2022-10-24T06:35:00Z</dc:date>
    <meta:print-date>2022-10-24T06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0" meta:row-count="11" meta:non-whitespace-character-count="1381"/>
  </office:meta>
</office:document-meta>
</file>